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2.9409in"/>
    </style:style>
    <style:style style:name="Table2" style:family="table">
      <style:table-properties style:width="6.277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line-break="normal" fo:text-align="end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727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812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line-break="normal" fo:text-align="end" fo:margin-top="0.625in"/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1.1777in"/>
    </style:style>
    <style:style style:name="TableColumn54" style:family="table-column">
      <style:table-column-properties style:column-width="1.1777in"/>
    </style:style>
    <style:style style:name="TableColumn55" style:family="table-column">
      <style:table-column-properties style:column-width="0.9812in"/>
    </style:style>
    <style:style style:name="TableColumn56" style:family="table-column">
      <style:table-column-properties style:column-width="2.9409in"/>
    </style:style>
    <style:style style:name="Table52" style:family="table">
      <style:table-properties style:width="6.277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break="normal" fo:text-align="end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727in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7812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編號：<text:s/><text:s text:c="13"/><text:s text:c="3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銘</text:span><text:span text:style-name="T11">傳大學桃園校區公務信函委寄單</text:span><text:span text:style-name="T12"><text:s/></text:span><text:span text:style-name="T13"><text:s text:c="10"/></text:span><text:span text:style-name="T14">年 <text:s/></text:span><text:span text:style-name="T15"><text:s/></text:span><text:span text:style-name="T16"><text:s/>月<text:s/></text:span><text:span text:style-name="T17"><text:s/></text:span><text:span text:style-name="T18"><text:s/></text:span><text:span text:style-name="T19">日</text:span><text:span text:style-name="T20"><text:s text:c="3"/>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委寄單位</text:p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郵寄方式</text:p>
          </table:table-cell>
          <table:table-cell table:style-name="TableCell28" table:number-rows-spanned="2">
            <text:p text:style-name="P29">限掛〈<text:s text:c="2"/><text:s/>件〉、掛號〈<text:s text:c="2"/><text:s/>件〉</text:p>
            <text:p text:style-name="P30">平信〈<text:s text:c="2"/><text:s/>件〉、包裹〈<text:s text:c="2"/><text:s/>件〉</text:p>
            <text:p text:style-name="P31">國際平信〈<text:s text:c="2"/><text:s/>件〉</text:p>
            <text:p text:style-name="P32">國際掛號〈<text:s text:c="2"/><text:s/>件〉</text:p>
          </table:table-cell>
        </table:table-row>
        <table:table-row table:style-name="TableRow33">
          <table:table-cell table:style-name="TableCell34">
            <text:p text:style-name="P35">信函摘要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寄件人簽章</text:p>
          </table:table-cell>
          <table:table-cell table:style-name="TableCell43">
            <text:p text:style-name="P44"/>
          </table:table-cell>
          <table:table-cell table:style-name="TableCell45">
            <text:p text:style-name="P46">委寄單位主管簽章</text:p>
          </table:table-cell>
          <table:table-cell table:style-name="TableCell47">
            <text:p text:style-name="P48"/>
          </table:table-cell>
        </table:table-row>
      </table:table>
      <text:p text:style-name="P49">備註：不提供學生論文口試審核</text:p>
      <text:p text:style-name="P50"/>
      <text:p text:style-name="P51">編號：<text:s/><text:s text:c="13"/><text:s text:c="3"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銘</text:span><text:span text:style-name="T61">傳大學桃園校區公務信函委寄單</text:span><text:span text:style-name="T62"><text:s/></text:span><text:span text:style-name="T63"><text:s text:c="10"/></text:span><text:span text:style-name="T64">年 <text:s/></text:span><text:span text:style-name="T65"><text:s/></text:span><text:span text:style-name="T66"><text:s/>月<text:s/></text:span><text:span text:style-name="T67"><text:s/></text:span><text:span text:style-name="T68"><text:s/></text:span><text:span text:style-name="T69">日</text:span><text:span text:style-name="T70"><text:s text:c="3"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委寄單位</text:p>
          </table:table-cell>
          <table:table-cell table:style-name="TableCell74">
            <text:p text:style-name="P75"/>
          </table:table-cell>
          <table:table-cell table:style-name="TableCell76" table:number-rows-spanned="2">
            <text:p text:style-name="P77">郵寄方式</text:p>
          </table:table-cell>
          <table:table-cell table:style-name="TableCell78" table:number-rows-spanned="2">
            <text:p text:style-name="P79">限掛〈<text:s text:c="2"/><text:s/>件〉、掛號〈<text:s text:c="2"/><text:s/>件〉</text:p>
            <text:p text:style-name="P80">平信〈<text:s text:c="2"/><text:s/>件〉、包裹〈<text:s text:c="2"/><text:s/>件〉</text:p>
            <text:p text:style-name="P81">國際平信〈<text:s text:c="2"/><text:s/>件〉</text:p>
            <text:p text:style-name="P82">國際掛號〈<text:s text:c="2"/><text:s/>件〉</text:p>
          </table:table-cell>
        </table:table-row>
        <table:table-row table:style-name="TableRow83">
          <table:table-cell table:style-name="TableCell84">
            <text:p text:style-name="P85">信函摘要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寄件人簽章</text:p>
          </table:table-cell>
          <table:table-cell table:style-name="TableCell93">
            <text:p text:style-name="P94"/>
          </table:table-cell>
          <table:table-cell table:style-name="TableCell95">
            <text:p text:style-name="P96">委寄單位主管簽章</text:p>
          </table:table-cell>
          <table:table-cell table:style-name="TableCell97">
            <text:p text:style-name="P98"/>
          </table:table-cell>
        </table:table-row>
      </table:table>
      <text:p text:style-name="P99">備註：不提供學生論文口試審核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mcu</dc:creator>
    <meta:creation-date>2025-12-10T23:52:00Z</meta:creation-date>
    <dc:date>2025-12-10T23:52:00Z</dc:date>
    <meta:print-date>2024-05-27T01:15:00Z</meta:print-date>
    <meta:template xlink:href="公務信函委寄單.dot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